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1pt" officeooo:paragraph-rsid="002dcbb3" style:font-size-asian="11pt" style:language-asian="es" style:country-asian="AR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officeooo:paragraph-rsid="0194f6f3" style:font-size-asian="11pt" style:font-size-complex="11pt"/>
    </style:style>
    <style:style style:name="P10" style:family="paragraph" style:parent-style-name="Standard" style:list-style-name="L1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1934332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list-style-name="L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000017" style:text-line-through-style="none" style:text-line-through-type="none" style:text-position="0% 100%" style:font-name="Verdana3" fo:font-size="11pt" fo:font-style="normal" style:text-underline-style="none" fo:font-weight="bold" officeooo:rsid="01876d59" officeooo:paragraph-rsid="01870d57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3" style:family="paragraph" style:parent-style-name="Standard" style:list-style-name="L1">
      <style:paragraph-properties fo:margin-left="0cm" fo:margin-right="0cm" fo:text-indent="0cm" style:auto-text-indent="false"/>
      <style:text-properties fo:font-variant="normal" fo:text-transform="none" fo:color="#000017" style:text-line-through-style="none" style:text-line-through-type="none" style:text-position="0% 100%" style:font-name="Verdana3" fo:font-size="11pt" fo:font-style="normal" style:text-underline-style="none" fo:font-weight="bold" officeooo:rsid="01876d59" officeooo:paragraph-rsid="01870d57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1893266" officeooo:paragraph-rsid="01893266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1893266" officeooo:paragraph-rsid="01966b51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color="#000017" style:text-underline-style="none" fo:font-weight="bold" officeooo:rsid="00243fbb" style:language-asian="es" style:country-asian="AR" style:font-weight-asian="bold" style:font-weight-complex="bold"/>
    </style:style>
    <style:style style:name="T3" style:family="text">
      <style:text-properties fo:color="#000017" style:text-underline-style="none" fo:font-weight="bold" officeooo:rsid="018b9a5d" style:language-asian="es" style:country-asian="AR" style:font-weight-asian="bold" style:font-weight-complex="bold"/>
    </style:style>
    <style:style style:name="T4" style:family="text">
      <style:text-properties fo:color="#000017" style:text-underline-style="none" fo:font-weight="normal" officeooo:rsid="00412ccf" style:language-asian="es" style:country-asian="AR" style:font-weight-asian="normal" style:font-weight-complex="normal"/>
    </style:style>
    <style:style style:name="T5" style:family="text">
      <style:text-properties fo:color="#000017" style:text-underline-style="none" fo:font-weight="normal" officeooo:rsid="0194f6f3" style:language-asian="es" style:country-asian="AR" style:font-weight-asian="normal" style:font-weight-complex="normal"/>
    </style:style>
    <style:style style:name="T6" style:family="text">
      <style:text-properties fo:color="#000017" style:text-underline-style="none" fo:font-weight="normal" officeooo:rsid="018b9a5d" style:language-asian="es" style:country-asian="AR" style:font-weight-asian="normal" style:font-weight-complex="normal"/>
    </style:style>
    <style:style style:name="T7" style:family="text">
      <style:text-properties fo:color="#000017" style:language-asian="es" style:country-asian="AR"/>
    </style:style>
    <style:style style:name="T8" style:family="text">
      <style:text-properties fo:color="#000017" officeooo:rsid="002db4ad" style:language-asian="es" style:country-asian="AR"/>
    </style:style>
    <style:style style:name="T9" style:family="text">
      <style:text-properties fo:color="#000017" officeooo:rsid="0194f6f3" style:language-asian="es" style:country-asian="AR"/>
    </style:style>
    <style:style style:name="T10" style:family="text">
      <style:text-properties fo:color="#333333" fo:background-color="#ffffff" loext:char-shading-value="0" style:font-weight-complex="bold"/>
    </style:style>
    <style:style style:name="T11" style:family="text">
      <style:text-properties officeooo:rsid="0194f6f3"/>
    </style:style>
    <style:style style:name="T12" style:family="text">
      <style:text-properties officeooo:rsid="01966b1a"/>
    </style:style>
    <style:style style:name="T13" style:family="text">
      <style:text-properties fo:font-variant="normal" fo:text-transform="none" fo:color="#333333" style:text-line-through-style="none" style:text-line-through-type="none" style:text-position="0% 100%" fo:letter-spacing="normal" style:text-underline-style="none" fo:font-weight="normal" style:text-blinking="false" fo:background-color="#ffffff" loext:char-shading-value="0" style:font-name-asian="Verdana4" style:language-asian="es" style:country-asian="AR" style:font-weight-asian="normal" style:font-name-complex="Verdana4" style:font-weight-complex="normal"/>
    </style:style>
    <style:style style:name="T14" style:family="text">
      <style:text-properties fo:font-variant="normal" fo:text-transform="none" fo:color="#333333" style:text-line-through-style="none" style:text-line-through-type="none" style:text-position="0% 100%" fo:letter-spacing="normal" style:text-underline-style="none" fo:font-weight="normal" officeooo:rsid="01ad5de5" style:text-blinking="false" fo:background-color="#ffffff" loext:char-shading-value="0" style:font-name-asian="Verdana4" style:language-asian="es" style:country-asian="AR" style:font-weight-asian="normal" style:font-name-complex="Verdana4" style:font-weight-complex="normal"/>
    </style:style>
    <style:style style:name="T15" style:family="text">
      <style:text-properties fo:font-variant="normal" fo:text-transform="none" fo:color="#333333" style:text-line-through-style="none" style:text-line-through-type="none" style:text-position="0% 100%" fo:letter-spacing="normal" style:text-underline-style="none" fo:font-weight="normal" officeooo:rsid="01a2b13a" style:text-blinking="false" fo:background-color="#ffffff" loext:char-shading-value="0" style:font-name-asian="Verdana4" style:language-asian="es" style:country-asian="AR" style:font-weight-asian="normal" style:font-name-complex="Verdana4" style:font-weight-complex="normal"/>
    </style:style>
    <style:style style:name="T16" style:family="text">
      <style:text-properties fo:font-variant="normal" fo:text-transform="none" fo:color="#333333" style:text-line-through-style="none" style:text-line-through-type="none" style:text-position="0% 100%" fo:letter-spacing="normal" style:text-underline-style="none" fo:font-weight="normal" officeooo:rsid="01a91cd9" style:text-blinking="false" fo:background-color="#ffffff" loext:char-shading-value="0" style:font-name-asian="Verdana4" style:language-asian="es" style:country-asian="AR" style:font-weight-asian="normal" style:font-name-complex="Verdana4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09071780" text:style-name="L1">
        <text:list-header>
          <text:p text:style-name="P12">Diputadas y Diputados de Santa Fe:</text:p>
          <text:p text:style-name="P13"/>
        </text:list-header>
      </text:list>
      <text:p text:style-name="P9"><text:span text:style-name="T7">La Comisión de Obras y Servicios Públicos ha considerado el Proyecto de Comunicación,</text:span><text:span text:style-name="T2">N</text:span><text:span text:style-name="T3">°40075-CD-FP-PS, </text:span><text:span text:style-name="T5">de la D</text:span><text:span text:style-name="T6">iputada</text:span><text:span text:style-name="T3"> CORGNIALI,</text:span><text:span text:style-name="T6"> por el cual se solicita a través de la Empresa Provincial de la Energía, o el organismo que corresponda, disponga arbitrar las medidas necesarias para proveer del cableado eléctrico para el Callejón del Barrio La Cortada, de la ciudad de Reconquista, departamento General Obligado</text:span>;<text:span text:style-name="T4"> </text:span><text:span text:style-name="T10">y</text:span><text:span text:style-name="T7">, por las razones expuestas en los fundamentos y las que podrá dar el miembro informante, esta comisión aconseja la aprobación del siguiente text</text:span><text:span text:style-name="T8">o</text:span><text:span text:style-name="T9"> con modificación que a continuación se transcribe.</text:span></text:p>
      <text:p text:style-name="P8"/>
      <text:list xml:id="list92912904335142" text:continue-numbering="true" text:style-name="L1">
        <text:list-header>
          <text:p text:style-name="P10">PROYECTO DE COMUNICACIÓN</text:p>
          <text:p text:style-name="P10"/>
          <text:p text:style-name="P11">La Cámara de Diputados de la Provincia vería con agrado que el Poder Ejecutivo, por intermedio del organismo que corresponda, arbitr<text:span text:style-name="T11">e</text:span> las medidas necesarias para proveer del cableado <text:span text:style-name="T11">eléctrico</text:span> para el Callejón del Barrio La Cortada, en la <text:span text:style-name="T11">C</text:span>iudad de Reconquista, <text:span text:style-name="T11">D</text:span>epartamento General Obligado.</text:p>
          <text:p text:style-name="P14">R, V</text:p>
          <text:p text:style-name="P14">SALA DE COMISIÓN MEET, <text:span text:style-name="T12">23 de Septiembre 2020</text:span></text:p>
          <text:p text:style-name="P15">FIRMANTE: <text:span text:style-name="T14">L</text:span><text:span text:style-name="T15">as Sras</text:span><text:span text:style-name="T13"> Diputadas, GARCÍA Clara, Amalia GRANATA, y </text:span><text:span text:style-name="T15">los </text:span><text:span text:style-name="T13">Sres Diputado</text:span><text:span text:style-name="T16">s</text:span><text:span text:style-name="T13"> BASILE Sergio, Diputado Alejandro BOSCAROL, Diputado Juan Cruz CÁNDIDO, Diputado José GARIBAY, Diputado Rubén GIUSTINIANI, Diputado </text:span><text:span text:style-name="T14">Walter GHIONE</text:span><text:span text:style-name="T13">, </text:span><text:span text:style-name="T14">Diputado </text:span><text:span text:style-name="T13">Marcelo GONZÁLEZ </text:span><text:span text:style-name="T14">y</text:span><text:span text:style-name="T13"> </text:span><text:span text:style-name="T14">el Diputado Oscar MARTÍNEZ</text:span><text:span text:style-name="T13">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24T09:29:10.757922396</dc:date>
    <meta:editing-cycles>312</meta:editing-cycles>
    <meta:editing-duration>PT20H45M25S</meta:editing-duration>
    <meta:generator>LibreOffice/6.3.4.2$Linux_X86_64 LibreOffice_project/30$Build-2</meta:generator>
    <meta:print-date>2020-09-14T10:29:46.977434224</meta:print-date>
    <meta:document-statistic meta:table-count="0" meta:image-count="2" meta:object-count="0" meta:page-count="1" meta:paragraph-count="12" meta:word-count="236" meta:character-count="1581" meta:non-whitespace-character-count="1351"/>
  </office:meta>
</office:document-meta>
</file>